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RGHIZISTAN (KIRGHIZIE) ASIE CENTRALE 2010</text:p>
      <text:p text:style-name="Text_20_body">Le Kirghizistan (Kirghizie), pays d'Asie centrale d'une superficie égale à deux fois celle de l'Islande se situe entre la Chine, le Kazakhstan, l'Ouzbékistan et le Tadjikistan. </text:p>
      <text:p text:style-name="Text_20_body">Indépendant depuis 1991, ce pays de l'ex-union soviétique est un jeune pays en quête didentité. </text:p>
      <text:p text:style-name="Text_20_body">Depuis 20 ans, le pays  fait face à un réel bouleversement social, économique et politique.<text:line-break/>Les derniers  événements (révolution d'avril 2010 et émeutes à Och)  sont l'une des conséquences de cette instabilité politique.</text:p>
      <text:p text:style-name="Text_20_body">Par ailleurs, à ce jour, les routes, pour la plupart en très mauvais état, témoignent de réels dysfonctionnements au niveau de l'administration et d'une corruption latente au sein du pays.<text:line-break/><text:line-break/>Pourtant, face à cette crise identitaire, le pays semble trouver son salut dans un retour aux traditions ancestrales tel que le nomadisme. </text:p>
      <text:p text:style-name="Text_20_body">Le nomadisme, mode de vie interrompu dans les années 30 suite à une sédentarisation massive et forcée sous lère soviétique, retrouve  ainsi peu à peu une place privilégiée au sein de  la société kirghize. Durant la période estivale, les tchabans (bergers semi-nomades) accompagnent leur troupeau dans les djailoo (alpages). Ils y installent leur yourte et toute une organisation digne des nomades d'antan se met en place.</text:p>
      <text:p text:style-name="Text_20_body"/>
      <text:p text:style-name="Text_20_body">﻿Parallèlement, les villages se repeuplent peu à peu. Depuis quelques années, on constate un retour progressif des jeunes  aux activités agricoles, offrant alors un nouvel élan de dynamisme dans les campagnes.</text:p>
      <text:p text:style-name="Text_20_body">Le Lac Yssyk-Koul, Région industrialisée à 70 % sous l'ère soviétique, se tourne peu à peu vers le tourisme et devient un des lieux de villégiature préférés des citadins (principalement de Bichkek).<text:line-break/>Cest peut être au travers de cette reconquête du terroir et non du territoire que le pays pourra trouver une solution.</text:p>
      <text:p text:style-name="Text_20_body">Les photos qui vont suivre retracent des moments de vie pris cet été au nord du Kirghizista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2:27:40.798000000</meta:creation-date>
    <dc:date>2019-05-29T02:28:18.853000000</dc:date>
    <meta:editing-duration>PT38S</meta:editing-duration>
    <meta:editing-cycles>1</meta:editing-cycles>
    <meta:document-statistic meta:table-count="0" meta:image-count="0" meta:object-count="0" meta:page-count="1" meta:paragraph-count="9" meta:word-count="299" meta:character-count="1905" meta:non-whitespace-character-count="1606"/>
    <meta:generator>LibreOffice/6.2.3.2$Windows_X86_64 LibreOffice_project/aecc05fe267cc68dde00352a451aa867b3b546ac</meta:generator>
  </office:meta>
</office:document-meta>
</file>